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7cm" fo:margin-left="-0.049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3.493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list-style-name="WW8Num5"/>
    <style:style style:name="P7" style:family="paragraph" style:parent-style-name="Standard">
      <style:paragraph-properties fo:margin-top="0.318cm" fo:margin-bottom="0cm" style:contextual-spacing="false"/>
    </style:style>
    <style:style style:name="P8" style:family="paragraph" style:parent-style-name="Standard">
      <style:paragraph-properties fo:margin-top="0cm" fo:margin-bottom="0.318cm" style:contextual-spacing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text-indent="11.43cm" style:auto-text-indent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Webdings" style:font-name-asian="Webdings"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龍華科技大學國科會計畫約用『助理人員』工作日誌</text:span></text:p>
      <text:p text:style-name="P2">計畫編號： <text:s text:c="32"/>計畫主持人：</text:p>
      <text:p text:style-name="P2">計畫名稱：</text:p>
      <text:p text:style-name="Standard"><text:span text:style-name="T3">計畫補助單位： <text:s text:c="28"/>計畫執行期間： <text:s text:c="3"/>年 <text:s text:c="4"/>月 <text:s text:c="4"/>日</text:span></text:p>
      <text:p text:style-name="P7"><text:span text:style-name="T3">助理人員類別：</text:span><text:span text:style-name="T5"></text:span><text:span text:style-name="T3">兼任助理人員 <text:s text:c="14"/></text:span><text:span text:style-name="T5"></text:span><text:span text:style-name="T3">臨時工</text:span></text:p>
      <text:p text:style-name="P8">助理人員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"><text:span text:style-name="T3">工作年月日</text:span></text:p>
          </table:table-cell>
          <table:table-cell table:style-name="表格1.A1" office:value-type="string">
            <text:p text:style-name="P3">工作時數</text:p>
          </table:table-cell>
          <table:table-cell table:style-name="表格1.A1" office:value-type="string">
            <text:p text:style-name="P3">工 <text:s/>作 <text:s/>內 <text:s/>容</text:p>
          </table:table-cell>
          <table:table-cell table:style-name="表格1.A1" office:value-type="string">
            <text:p text:style-name="P3">金額/</text:p>
            <text:p text:style-name="P3">小時</text:p>
          </table:table-cell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3">工作人員簽章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</table:table-row>
      </table:table>
      <text:p text:style-name="P7"><text:span text:style-name="T3">計畫主持人簽章： <text:s text:c="32"/>人事室簽章：</text:span></text:p>
      <text:p text:style-name="P9"/>
      <text:list xml:id="list4218462499" text:style-name="WW8Num5">
        <text:list-item>
          <text:p text:style-name="P6"><text:span text:style-name="T4">本表適用國科會專題研究計畫及國科會產學研究計畫。</text:span></text:p>
        </text:list-item>
        <text:list-item>
          <text:p text:style-name="P6"><text:span text:style-name="T4">臨時工填寫時薪（金額/小時）及金額。</text:span></text:p>
        </text:list-item>
        <text:list-item>
          <text:p text:style-name="P6"><text:span text:style-name="T4">工作日誌請於申請人事費核銷時檢附1份，為經費核銷時之憑證；並請計畫主持人自行留存1份，以為各項補助/委託單位查核時之依據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style:contextual-spacing="false" fo:orphans="2" fo:widows="2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94cm" fo:margin-bottom="0cm" style:contextual-spacing="false" fo:line-height="0.423cm" fo:text-align="justify" style:justify-single-word="false" fo:text-indent="0.423cm" style:auto-text-indent="false"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weight-asian="bold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251cm" fo:text-indent="-0.635cm" fo:margin-left="2.25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09cm" fo:text-indent="-0.847cm" fo:margin-left="3.30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56cm" fo:text-indent="-0.847cm" fo:margin-left="4.15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02cm" fo:text-indent="-0.847cm" fo:margin-left="5.00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49cm" fo:text-indent="-0.847cm" fo:margin-left="5.84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96cm" fo:text-indent="-0.847cm" fo:margin-left="6.69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542cm" fo:text-indent="-0.847cm" fo:margin-left="7.54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389cm" fo:text-indent="-0.847cm" fo:margin-left="8.3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236cm" fo:text-indent="-0.847cm" fo:margin-left="9.2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567cm" fo:text-indent="-0.741cm" fo:margin-left="3.56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19cm" fo:text-indent="-0.847cm" fo:margin-left="4.519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66cm" fo:text-indent="-0.847cm" fo:margin-left="5.366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12cm" fo:text-indent="-0.847cm" fo:margin-left="6.21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59cm" fo:text-indent="-0.847cm" fo:margin-left="7.059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06cm" fo:text-indent="-0.847cm" fo:margin-left="7.906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752cm" fo:text-indent="-0.847cm" fo:margin-left="8.75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599cm" fo:text-indent="-0.847cm" fo:margin-left="9.599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446cm" fo:text-indent="-0.847cm" fo:margin-left="10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事費印領清單</dc:title>
    <dc:subject/>
    <meta:keyword/>
    <meta:initial-creator>chanhc_詹秀群</meta:initial-creator>
    <meta:creation-date>2022-09-14T14:22:00</meta:creation-date>
    <dc:creator>admin</dc:creator>
    <dc:date>2022-09-14T14:22:00</dc:date>
    <meta:print-date>2010-03-26T15:58:00</meta:print-date>
    <meta:editing-cycles>2</meta:editing-cycles>
    <meta:document-statistic meta:table-count="1" meta:image-count="0" meta:object-count="0" meta:page-count="1" meta:paragraph-count="17" meta:word-count="227" meta:character-count="357" meta:non-whitespace-character-count="227"/>
    <meta:generator>NDC_ODF_Application_Tools_/3.3.3$Windows_X86_64 LibreOffice_project/1e1e6a7b6182699804c71e64ce03ac02dcaacc3f</meta:generator>
  </office:meta>
</office:document-meta>
</file>