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7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86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row-height="7.645cm" fo:keep-together="always"/>
    </style:style>
    <style:style style:name="表格1.B12" style:family="table-cell">
      <style:table-cell-properties style:vertical-align="middle" fo:padding-left="0.199cm" fo:padding-right="0.19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7pt" style:font-name-asian="標楷體" style:font-size-asian="17pt"/>
    </style:style>
    <style:style style:name="P5" style:family="paragraph" style:parent-style-name="Standard">
      <style:paragraph-properties style:line-height-at-least="0.423cm"/>
      <style:text-properties fo:font-size="13pt" style:font-size-asian="13pt"/>
    </style:style>
    <style:style style:name="P6" style:family="paragraph" style:parent-style-name="Standard">
      <style:paragraph-properties style:line-height-at-least="0.423cm"/>
      <style:text-properties fo:font-size="13pt" style:font-name-asian="標楷體" style:font-size-asian="13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style:line-height-at-least="0.494cm"/>
      <style:text-properties fo:font-size="12pt" style:font-name-asian="標楷體" style:font-size-asian="12pt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top="0.071cm" fo:margin-bottom="0cm" style:contextual-spacing="false" style:line-height-at-least="0.423cm" fo:text-align="justify" style:justify-single-word="false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fo:language="none" fo:country="none" style:font-name-asian="標楷體" style:font-size-asian="13pt" style:language-asian="none" style:country-asian="none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家科學及技術委員會</text:p>
      <text:p text:style-name="P4">專題研究計畫補助經費延期及變更申請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draw:frame draw:style-name="fr1" draw:name="外框1" text:anchor-type="char" svg:x="0cm" svg:y="0.067cm" svg:width="0.54cm" svg:height="13.33cm" draw:z-index="0"><draw:text-box><text:p text:style-name="P6">（本表請填送一式一份，如不敷填寫可仿此格式放大印用）</text:p></draw:text-box></draw:frame>執行</text:p>
            <text:p text:style-name="P7">機構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17">計畫</text:p>
            <text:p text:style-name="P7">編號</text:p>
          </table:table-cell>
          <table:table-cell table:style-name="表格1.F1" table:number-columns-spanned="2" office:value-type="string">
            <text:p text:style-name="P3"><text:span text:style-name="T12"><text:s/></text:span>　<text:span text:style-name="T12"> </text:span><text:span text:style-name="T12"><text:s/></text:span>－<text:span text:style-name="T12"> <text:s/></text:span><text:span text:style-name="T12"><text:s/></text:span>　<text:span text:style-name="T12"> </text:span>－<text:span text:style-name="T12"> </text:span><text:span text:style-name="T12"><text:s/></text:span>－<text:span text:style-name="T12"> <text:s text:c="2"/></text:span>　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計畫</text:p>
            <text:p text:style-name="P17">名稱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合約</text:p>
            <text:p text:style-name="P7">期限</text:p>
          </table:table-cell>
          <table:table-cell table:style-name="表格1.B3" table:number-columns-spanned="3" office:value-type="string">
            <text:p text:style-name="P1"><text:span text:style-name="T3">自</text:span><text:span text:style-name="T6"> <text:s text:c="3"/></text:span><text:span text:style-name="T6"><text:s/></text:span><text:span text:style-name="T3">年</text:span><text:span text:style-name="T6"> <text:s/></text:span><text:span text:style-name="T6"><text:s text:c="4"/></text:span><text:span text:style-name="T3">月</text:span><text:span text:style-name="T6"> </text:span><text:span text:style-name="T6"><text:s text:c="5"/></text:span><text:span text:style-name="T3">日起</text:span></text:p>
            <text:p text:style-name="P5"><text:span text:style-name="T2">至</text:span><text:span text:style-name="T12"> <text:s text:c="4"/></text:span><text:span text:style-name="T2">年</text:span><text:span text:style-name="T12"> <text:s text:c="5"/></text:span><text:span text:style-name="T2">月</text:span><text:span text:style-name="T12"> <text:s text:c="5"/></text:span><text:span text:style-name="T2">日止</text:span></text:p>
          </table:table-cell>
          <table:covered-table-cell/>
          <table:covered-table-cell/>
          <table:table-cell table:style-name="表格1.B3" office:value-type="string">
            <text:p text:style-name="P16">希望延長期限</text:p>
          </table:table-cell>
          <table:table-cell table:style-name="表格1.F3" table:number-columns-spanned="2" office:value-type="string">
            <text:p text:style-name="P3"><text:span text:style-name="T3">至</text:span><text:span text:style-name="T6"> </text:span><text:span text:style-name="T6"><text:s text:c="3"/></text:span><text:span text:style-name="T3">年</text:span><text:span text:style-name="T6"> </text:span><text:span text:style-name="T6"><text:s/></text:span><text:span text:style-name="T6"><text:s/></text:span><text:span text:style-name="T6"><text:s/></text:span><text:span text:style-name="T3">月</text:span><text:span text:style-name="T6"> <text:s/></text:span><text:span text:style-name="T6"><text:s text:c="2"/></text:span><text:span text:style-name="T3">日止</text:span></text:p>
            <text:p text:style-name="P8">如期結案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8">原　</text:span><text:span text:style-name="T10"> </text:span><text:span text:style-name="T8">核　</text:span><text:span text:style-name="T10"> </text:span><text:span text:style-name="T8">定　</text:span><text:span text:style-name="T10"> </text:span><text:span text:style-name="T8">補　</text:span><text:span text:style-name="T10"> </text:span><text:span text:style-name="T8">助　</text:span><text:span text:style-name="T10"> </text:span><text:span text:style-name="T8">情　</text:span><text:span text:style-name="T10"> </text:span><text:span text:style-name="T8">形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12">擬申請變更用途及金額情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<text:span text:style-name="T12"><text:s/></text:span><text:span text:style-name="T2">項</text:span><text:span text:style-name="T12"> <text:s text:c="11"/></text:span><text:span text:style-name="T2">目</text:span></text:p>
          </table:table-cell>
          <table:covered-table-cell/>
          <table:table-cell table:style-name="表格1.C5" office:value-type="string">
            <text:p text:style-name="P15"><text:span text:style-name="T2">經</text:span><text:span text:style-name="T12"> <text:s text:c="3"/></text:span><text:span text:style-name="T2">費</text:span><text:span text:style-name="T12"> </text:span></text:p>
          </table:table-cell>
          <table:table-cell table:style-name="表格1.C5" table:number-columns-spanned="3" office:value-type="string">
            <text:p text:style-name="P15"><text:span text:style-name="T12"><text:s text:c="3"/></text:span><text:span text:style-name="T2">項</text:span><text:span text:style-name="T12"> <text:s text:c="11"/></text:span><text:span text:style-name="T2">目</text:span></text:p>
          </table:table-cell>
          <table:covered-table-cell/>
          <table:covered-table-cell/>
          <table:table-cell table:style-name="表格1.G5" office:value-type="string">
            <text:p text:style-name="P3"><text:span text:style-name="T8">經</text:span><text:span text:style-name="T10"> <text:s text:c="2"/></text:span><text:span text:style-name="T8">費</text:span><text:span text:style-name="T10"> <text:s text:c="6"/></text:span></text:p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4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/>
          </table:table-cell>
        </table:table-row>
        <table:table-row table:style-name="表格1.12">
          <table:table-cell table:style-name="表格1.A3" office:value-type="string">
            <text:p text:style-name="P9">延</text:p>
            <text:p text:style-name="P9">期</text:p>
            <text:p text:style-name="P9">或</text:p>
            <text:p text:style-name="P9">變</text:p>
            <text:p text:style-name="P9">更</text:p>
            <text:p text:style-name="P9">用</text:p>
            <text:p text:style-name="P9">途</text:p>
            <text:p text:style-name="P9">說</text:p>
            <text:p text:style-name="P9">明</text:p>
          </table:table-cell>
          <table:table-cell table:style-name="表格1.B12" table:number-columns-spanned="6" office:value-type="string">
            <text:p text:style-name="P11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6"><text:s text:c="3"/></text:span><text:span text:style-name="T3">計畫主持人：　　　　　　　　　　　</text:span><text:span text:style-name="T6"> </text:span><text:span text:style-name="T3">　　聯絡電話：</text:span></text:p>
      <text:p text:style-name="P19"><text:span text:style-name="T8">　　　　　　　　　　　　　　　　</text:span><text:span text:style-name="T10"> </text:span><text:span text:style-name="T8">　</text:span><text:span text:style-name="T10"> <text:s/></text:span><text:span text:style-name="T3">　傳　　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212cm" style:contextual-spacing="false" style:line-height-at-least="0.423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專題研究計畫補助費延期及變更申請對照表</dc:title>
    <dc:subject/>
    <meta:keyword/>
    <meta:initial-creator>nsc</meta:initial-creator>
    <meta:creation-date>2022-09-14T14:18:00</meta:creation-date>
    <dc:creator>admin</dc:creator>
    <dc:date>2022-09-14T14:18:00</dc:date>
    <meta:print-date>2001-12-14T12:02:00</meta:print-date>
    <meta:editing-cycles>2</meta:editing-cycles>
    <meta:document-statistic meta:table-count="1" meta:image-count="0" meta:object-count="0" meta:page-count="1" meta:paragraph-count="34" meta:word-count="151" meta:character-count="307" meta:non-whitespace-character-count="151"/>
    <meta:generator>NDC_ODF_Application_Tools_/3.3.3$Windows_X86_64 LibreOffice_project/1e1e6a7b6182699804c71e64ce03ac02dcaacc3f</meta:generator>
  </office:meta>
</office:document-meta>
</file>