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109cm" table:align="left" style:writing-mode="lr-tb"/>
    </style:style>
    <style:style style:name="表格1.A" style:family="table-column">
      <style:table-column-properties style:column-width="2.824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62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648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372cm" fo:keep-together="auto"/>
    </style:style>
    <style:style style:name="表格1.3" style:family="table-row">
      <style:table-row-properties style:min-row-height="1.528cm" fo:keep-together="auto"/>
    </style:style>
    <style:style style:name="表格1.4" style:family="table-row">
      <style:table-row-properties style:min-row-height="1.43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fo:margin-left="-0.109cm" table:align="left" style:writing-mode="lr-tb"/>
    </style:style>
    <style:style style:name="表格2.A" style:family="table-column">
      <style:table-column-properties style:column-width="2.824cm"/>
    </style:style>
    <style:style style:name="表格2.C" style:family="table-column">
      <style:table-column-properties style:column-width="2.826cm"/>
    </style:style>
    <style:style style:name="表格2.E" style:family="table-column">
      <style:table-column-properties style:column-width="2.304cm"/>
    </style:style>
    <style:style style:name="表格2.F" style:family="table-column">
      <style:table-column-properties style:column-width="3.39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2" style:family="table-row">
      <style:table-row-properties style:min-row-height="1.372cm" fo:keep-together="auto"/>
    </style:style>
    <style:style style:name="表格2.3" style:family="table-row">
      <style:table-row-properties style:min-row-height="1.528cm" fo:keep-together="auto"/>
    </style:style>
    <style:style style:name="表格2.4" style:family="table-row">
      <style:table-row-properties style:min-row-height="1.43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>
        <style:tab-stops>
          <style:tab-stop style:position="6.396cm"/>
          <style:tab-stop style:position="14.503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-asian="標楷體" style:font-size-complex="11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>
        <style:tab-stops>
          <style:tab-stop style:position="5.68cm"/>
          <style:tab-stop style:position="11.252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85cm" fo:margin-right="0cm" fo:line-height="0.459cm" fo:text-indent="-1.85cm" style:auto-text-indent="false"/>
      <style:text-properties style:font-name-asian="標楷體"/>
    </style:style>
    <style:style style:name="P10" style:family="paragraph" style:parent-style-name="Standard">
      <style:paragraph-properties fo:margin-left="1.778cm" fo:margin-right="0cm" fo:line-height="0.459cm" fo:text-indent="-1.778cm" style:auto-text-indent="false"/>
      <style:text-properties style:font-name-asian="標楷體"/>
    </style:style>
    <style:style style:name="P11" style:family="paragraph" style:parent-style-name="Standard">
      <style:paragraph-properties fo:margin-left="1.774cm" fo:margin-right="0cm" fo:line-height="0.459cm" fo:text-indent="-0.51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龍華科技大學</text:p>
      <text:p text:style-name="P1">支出證明單</text:p>
      <text:p text:style-name="P2"><text:tab/>中華民國○年○月○日<text:tab/><text:span text:style-name="T5">單位：新臺幣元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或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國民身分證或營利事業統一編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地址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貨物名稱廠牌或支出事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單位數量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單價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實付金額</text:p>
          </table:table-cell>
          <table:table-cell table:style-name="表格1.F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不能取得單據原因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經手人</text:span><text:span text:style-name="T4"><text:tab/></text:span><text:span text:style-name="T2">單位主管</text:span><text:span text:style-name="T4"><text:tab/></text:span><text:span text:style-name="T2">會計</text:span></text:p>
      <text:p text:style-name="P9"/>
      <text:p text:style-name="P10">說明：1. 本單為支付款項，因特殊情形，不能取得收據、統一發票或相關書據者，應由經手人填具本證明單，書明不能取得原因，並簽名，據以請款。</text:p>
      <text:p text:style-name="P11">2. 表列事項，如記載不明，應予補正，不能補正者，應由經手人詳細註明，並簽名證明之。</text:p>
      <text:p text:style-name="P7"/>
      <text:p text:style-name="P8"><text:span text:style-name="T2">108</text:span><text:span text:style-name="T2">/</text:span><text:span text:style-name="T2">06</text:span><text:span text:style-name="T2">/</text:span><text:span text:style-name="T2">12</text:span><text:span text:style-name="T2"> <text:s text:c="24"/>-ZJ10022-02</text:span></text:p>
      <text:p text:style-name="P5"/>
      <text:p text:style-name="P5"/>
      <text:p text:style-name="P1">龍華科技大學</text:p>
      <text:p text:style-name="P1">支出證明單</text:p>
      <text:p text:style-name="P2"><text:tab/>中華民國○年○月○日<text:tab/><text:span text:style-name="T5">單位：新臺幣元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名或名稱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國民身分證或營利事業統一編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地址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貨物名稱廠牌或支出事由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  <table:table-cell table:style-name="表格2.B1" office:value-type="string">
            <text:p text:style-name="P3">單位數量</text:p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單價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  <table:table-cell table:style-name="表格2.B1" office:value-type="string">
            <text:p text:style-name="P3">實付金額</text:p>
          </table:table-cell>
          <table:table-cell table:style-name="表格2.F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3">不能取得單據原因</text:p>
          </table:table-cell>
          <table:table-cell table:style-name="表格2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2">經手人</text:span><text:span text:style-name="T4"><text:tab/></text:span><text:span text:style-name="T2">單位主管</text:span><text:span text:style-name="T4"><text:tab/></text:span><text:span text:style-name="T2">會計</text:span></text:p>
      <text:p text:style-name="P9"/>
      <text:p text:style-name="P10">說明：1. 本單為支付款項，因特殊情形，不能取得收據、統一發票或相關書據者，應由經手人填具本證明單，書明不能取得原因，並簽名，據以請款。</text:p>
      <text:p text:style-name="P11">2. 表列事項，如記載不明，應予補正，不能補正者，應由經手人詳細註明，並簽名證明之。</text:p>
      <text:p text:style-name="P7"/>
      <text:p text:style-name="P8"><text:span text:style-name="T2">108</text:span><text:span text:style-name="T2">/</text:span><text:span text:style-name="T2">06</text:span><text:span text:style-name="T2">/</text:span><text:span text:style-name="T2">12</text:span><text:span text:style-name="T2"> <text:s text:c="24"/>-ZJ10022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 華  科  技  大  學</dc:title>
    <meta:initial-creator>cindy26</meta:initial-creator>
    <meta:creation-date>2001-11-08T09:56:00</meta:creation-date>
    <dc:creator>Chien-Yi Chen</dc:creator>
    <dc:date>2019-07-08T14:11:00</dc:date>
    <meta:print-date>2001-12-13T16:28:00</meta:print-date>
    <meta:editing-cycles>8</meta:editing-cycles>
    <meta:editing-duration>PT15M</meta:editing-duration>
    <meta:document-statistic meta:table-count="2" meta:image-count="0" meta:object-count="0" meta:page-count="1" meta:paragraph-count="30" meta:word-count="390" meta:character-count="492" meta:non-whitespace-character-count="430"/>
    <meta:generator>NDC_ODF_Application_Tools/1.0.3$Windows_X86_64 LibreOffice_project/8ad3e16aadc5e73175a2d44b1abec8638aa18880</meta:generator>
  </office:meta>
</office:document-meta>
</file>