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554cm"/>
    </style:style>
    <style:style style:name="表格1.H" style:family="table-column">
      <style:table-column-properties style:column-width="2.279cm"/>
    </style:style>
    <style:style style:name="表格1.I" style:family="table-column">
      <style:table-column-properties style:column-width="4.487cm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7cm" fo:keep-together="always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99cm" fo:keep-together="always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2.223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0.554cm"/>
    </style:style>
    <style:style style:name="表格2.H" style:family="table-column">
      <style:table-column-properties style:column-width="2.279cm"/>
    </style:style>
    <style:style style:name="表格2.I" style:family="table-column">
      <style:table-column-properties style:column-width="4.487cm"/>
    </style:style>
    <style:style style:name="表格2.1" style:family="table-row">
      <style:table-row-properties style:min-row-height="0.79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7cm" fo:keep-together="always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7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4pt" fo:font-weight="bold" style:font-size-asian="24pt" style:font-weight-asian="bold" style:font-weight-complex="bold"/>
    </style:style>
    <style:style style:name="T5" style:family="text">
      <style:text-properties fo:font-size="24pt" fo:font-weight="bold" style:font-name-asian="標楷體" style:font-size-asian="24pt" style:font-weight-asian="bold" style:font-weight-complex="bold"/>
    </style:style>
    <style:style style:name="T6" style:family="text">
      <style:text-properties fo:font-size="24pt" fo:font-weight="bold" style:font-name-asian="Times New Roman" style:font-size-asian="24pt" style:font-weight-asian="bold" style:font-weight-complex="bold"/>
    </style:style>
    <style:style style:name="T7" style:family="text">
      <style:text-properties fo:font-size="20pt" fo:font-weight="bold" style:font-size-asian="20pt" style:font-weight-asian="bold" style:font-weight-complex="bold"/>
    </style:style>
    <style:style style:name="T8" style:family="text">
      <style:text-properties fo:font-size="20pt" fo:font-weight="bold" style:font-size-asian="20pt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龍</text:span><text:span text:style-name="T3"> </text:span><text:span text:style-name="T1">華</text:span><text:span text:style-name="T3"> </text:span><text:span text:style-name="T1">科</text:span><text:span text:style-name="T3"> </text:span><text:span text:style-name="T1">技</text:span><text:span text:style-name="T3"> </text:span><text:span text:style-name="T1">大</text:span><text:span text:style-name="T3"> </text:span><text:span text:style-name="T1">學</text:span></text:p>
      <text:p text:style-name="P4"><text:span text:style-name="T7"><text:s text:c="14"/>支</text:span><text:span text:style-name="T7"> </text:span><text:span text:style-name="T7">出</text:span><text:span text:style-name="T7"> 項</text:span><text:span text:style-name="T7"> 目 分</text:span><text:span text:style-name="T7"> </text:span><text:span text:style-name="T7">攤</text:span><text:span text:style-name="T7"> </text:span><text:span text:style-name="T7">表 <text:s text:c="5"/></text:span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所屬年度月份</text:p>
          </table:table-cell>
          <table:table-cell table:style-name="表格1.A1" table:number-columns-spanned="2" office:value-type="string">
            <text:p text:style-name="P6"><text:span text:style-name="T1">年</text:span><text:span text:style-name="T3"> <text:s/></text:span><text:span text:style-name="T1">月</text:span></text:p>
          </table:table-cell>
          <table:covered-table-cell/>
          <table:table-cell table:style-name="表格1.A1" table:number-columns-spanned="2" office:value-type="string">
            <text:p text:style-name="P7">費用名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總金額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table:number-columns-spanned="4" office:value-type="string">
            <text:p text:style-name="P2"><text:span text:style-name="T9">項　　目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金額</text:p>
          </table:table-cell>
          <table:covered-table-cell/>
          <table:table-cell table:style-name="表格1.A1" table:number-rows-spanned="2" table:number-columns-spanned="2" office:value-type="string">
            <text:p text:style-name="P7">說明</text:p>
          </table:table-cell>
          <table:covered-table-cell/>
          <table:table-cell table:style-name="表格1.I1" table:number-rows-spanned="2" office:value-type="string">
            <text:p text:style-name="P7">附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計畫名稱</text:p>
          </table:table-cell>
          <table:covered-table-cell/>
          <table:table-cell table:style-name="表格1.A1" table:number-columns-spanned="2" office:value-type="string">
            <text:p text:style-name="P2"><text:span text:style-name="T9">項目名稱</text:span><text:span text:style-name="T10"> / </text:span><text:span text:style-name="T9">用途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I4" table:number-rows-spanned="7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合計新台幣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填表人　　　　　　　　　　　　　覆核　　　　　　　　　　　　　主辦會計</text:p>
      <text:p text:style-name="P3"/>
      <text:p text:style-name="P13"><text:span text:style-name="T1">108/06/12 <text:s text:c="4"/></text:span><text:span text:style-name="T1"><text:s text:c="2"/></text:span><text:span text:style-name="T1"><text:s text:c="21"/>-</text:span><text:span text:style-name="T1">ZJ10023-02</text:span></text:p>
      <text:p text:style-name="P5"/>
      <text:p text:style-name="P1"><text:span text:style-name="T5">龍</text:span><text:span text:style-name="T6"> </text:span><text:span text:style-name="T5">華</text:span><text:span text:style-name="T6"> </text:span><text:span text:style-name="T5">科</text:span><text:span text:style-name="T6"> </text:span><text:span text:style-name="T5">技</text:span><text:span text:style-name="T6"> </text:span><text:span text:style-name="T5">大</text:span><text:span text:style-name="T6"> </text:span><text:span text:style-name="T5">學</text:span></text:p>
      <text:p text:style-name="P4"><text:span text:style-name="T7"><text:s text:c="14"/>支</text:span><text:span text:style-name="T7"> </text:span><text:span text:style-name="T7">出</text:span><text:span text:style-name="T7"> 項</text:span><text:span text:style-name="T7"> 目 分</text:span><text:span text:style-name="T7"> </text:span><text:span text:style-name="T7">攤</text:span><text:span text:style-name="T7"> </text:span><text:span text:style-name="T7">表 <text:s text:c="5"/></text:span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2">所屬年度月份</text:p>
          </table:table-cell>
          <table:table-cell table:style-name="表格2.A1" table:number-columns-spanned="2" office:value-type="string">
            <text:p text:style-name="P6"><text:span text:style-name="T1">年</text:span><text:span text:style-name="T3"> <text:s/></text:span><text:span text:style-name="T1">月</text:span></text:p>
          </table:table-cell>
          <table:covered-table-cell/>
          <table:table-cell table:style-name="表格2.A1" table:number-columns-spanned="2" office:value-type="string">
            <text:p text:style-name="P7">費用名稱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>總金額</text:p>
          </table:table-cell>
          <table:table-cell table:style-name="表格2.I1" office:value-type="string">
            <text:p text:style-name="P6"><text:span text:style-name="T3">$</text:span><text:span text:style-name="T1">1,438,880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2"><text:span text:style-name="T9">項　　目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7">金額</text:p>
          </table:table-cell>
          <table:covered-table-cell/>
          <table:table-cell table:style-name="表格2.A1" table:number-rows-spanned="2" table:number-columns-spanned="2" office:value-type="string">
            <text:p text:style-name="P7">說明</text:p>
          </table:table-cell>
          <table:covered-table-cell/>
          <table:table-cell table:style-name="表格2.I2" table:number-rows-spanned="2" office:value-type="string">
            <text:p text:style-name="P7"/>
            <text:p text:style-name="P7"/>
          </table:table-cell>
        </table:table-row>
        <table:table-row table:style-name="表格2.2">
          <table:table-cell table:style-name="表格2.A1" table:number-columns-spanned="2" office:value-type="string">
            <text:p text:style-name="P7">計畫名稱</text:p>
          </table:table-cell>
          <table:covered-table-cell/>
          <table:table-cell table:style-name="表格2.A1" table:number-columns-spanned="2" office:value-type="string">
            <text:p text:style-name="P2"><text:span text:style-name="T9">項目名稱</text:span><text:span text:style-name="T10"> / </text:span><text:span text:style-name="T9">用途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I2" table:number-rows-spanned="7" office:value-type="string">
            <text:p text:style-name="P9"/>
            <text:p text:style-name="P9"/>
          </table:table-cell>
        </table:table-row>
        <table:table-row table:style-name="表格2.2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7">合計新台幣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填表人　　　　　　　　　　　　　覆核　　　　　　　　　　　　　主辦會計</text:p>
      <text:p text:style-name="P3"/>
      <text:p text:style-name="P13"><text:span text:style-name="T1">108/06/12 <text:s text:c="4"/></text:span><text:span text:style-name="T1"><text:s text:c="2"/></text:span><text:span text:style-name="T1"><text:s text:c="21"/>-</text:span><text:span text:style-name="T1">ZJ10023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cindy26</meta:initial-creator>
    <meta:creation-date>2001-11-08T10:06:00</meta:creation-date>
    <dc:creator>Chien-Yi Chen</dc:creator>
    <dc:date>2019-07-08T14:10:00</dc:date>
    <meta:print-date>2001-12-13T16:43:00</meta:print-date>
    <meta:editing-cycles>14</meta:editing-cycles>
    <meta:editing-duration>PT52M</meta:editing-duration>
    <meta:document-statistic meta:table-count="2" meta:image-count="0" meta:object-count="0" meta:page-count="1" meta:paragraph-count="30" meta:word-count="133" meta:character-count="376" meta:non-whitespace-character-count="178"/>
    <meta:generator>NDC_ODF_Application_Tools/1.0.3$Windows_X86_64 LibreOffice_project/8ad3e16aadc5e73175a2d44b1abec8638aa18880</meta:generator>
  </office:meta>
</office:document-meta>
</file>