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table:align="center" style:writing-mode="lr-tb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3.254cm"/>
    </style:style>
    <style:style style:name="表格1.H" style:family="table-column">
      <style:table-column-properties style:column-width="3.272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4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7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078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style:min-row-height="0.923cm" fo:keep-together="auto"/>
    </style:style>
    <style:style style:name="表格1.9" style:family="table-row">
      <style:table-row-properties style:min-row-height="0.95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Heading_20_1">
      <style:paragraph-properties fo:margin-left="0.212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Times New Roman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龍華科技大學</text:span><text:span text:style-name="T5"> </text:span><text:span text:style-name="T4">國科會勞工保險及勞退雇主負擔保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執行機構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6">計畫編號</text:p>
          </table:table-cell>
          <table:table-cell table:style-name="表格1.F1" table:number-columns-spanned="3" office:value-type="string">
            <text:h text:style-name="P1" text:outline-level="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計畫主持人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E2" office:value-type="string">
            <text:p text:style-name="P6">執行期限</text:p>
          </table:table-cell>
          <table:table-cell table:style-name="表格1.F2" table:number-columns-spanned="3" office:value-type="string">
            <text:p text:style-name="P2"><text:span text:style-name="T11"><text:s text:c="2"/></text:span><text:span text:style-name="T9">年</text:span><text:span text:style-name="T11"> <text:s/></text:span><text:span text:style-name="T9">月</text:span><text:span text:style-name="T11"> <text:s/></text:span><text:span text:style-name="T9">日至</text:span><text:span text:style-name="T11"> <text:s/></text:span><text:span text:style-name="T9">年</text:span><text:span text:style-name="T11"> <text:s/></text:span><text:span text:style-name="T9">月</text:span><text:span text:style-name="T11"> <text:s/></text:span><text:span text:style-name="T9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9">勞保及勞退月份</text:span></text:p>
          </table:table-cell>
          <table:covered-table-cell/>
          <table:table-cell table:style-name="表格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姓名</text:p>
          </table:table-cell>
          <table:table-cell table:style-name="表格1.B4" table:number-columns-spanned="2" office:value-type="string">
            <text:p text:style-name="P11">身份證字號</text:p>
          </table:table-cell>
          <table:covered-table-cell/>
          <table:table-cell table:style-name="表格1.B4" table:number-columns-spanned="3" office:value-type="string">
            <text:p text:style-name="P11">戶籍地址</text:p>
          </table:table-cell>
          <table:covered-table-cell/>
          <table:covered-table-cell/>
          <table:table-cell table:style-name="表格1.B2" office:value-type="string">
            <text:p text:style-name="P11">勞保金額</text:p>
          </table:table-cell>
          <table:table-cell table:style-name="表格1.F2" office:value-type="string">
            <text:p text:style-name="P10">勞退金額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9">
          <table:table-cell table:style-name="表格1.A9" table:number-columns-spanned="6" office:value-type="string">
            <text:p text:style-name="P1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94cm" fo:margin-bottom="0cm" style:contextual-spacing="false" fo:line-height="0.423cm" fo:text-align="justify" style:justify-single-word="false" fo:text-indent="0.423cm" style:auto-text-indent="false"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 國科會勞工保險雇主負擔</dc:title>
    <dc:subject/>
    <meta:keyword/>
    <meta:initial-creator>k714</meta:initial-creator>
    <meta:creation-date>2022-09-14T14:23:00</meta:creation-date>
    <dc:creator>admin</dc:creator>
    <dc:date>2022-09-14T14:23:00</dc:date>
    <meta:print-date>2014-01-02T13:36:00</meta:print-date>
    <meta:editing-cycles>2</meta:editing-cycles>
    <meta:document-statistic meta:table-count="1" meta:image-count="0" meta:object-count="0" meta:page-count="1" meta:paragraph-count="13" meta:word-count="74" meta:character-count="87" meta:non-whitespace-character-count="74"/>
    <meta:generator>NDC_ODF_Application_Tools_/3.3.3$Windows_X86_64 LibreOffice_project/1e1e6a7b6182699804c71e64ce03ac02dcaacc3f</meta:generator>
  </office:meta>
</office:document-meta>
</file>