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205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702cm"/>
    </style:style>
    <style:style style:name="表格1.E" style:family="table-column">
      <style:table-column-properties style:column-width="0.7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5.646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1.2" style:family="table-row">
      <style:table-row-properties style:min-row-height="1.947cm" fo:keep-together="auto"/>
    </style:style>
    <style:style style:name="表格1.3" style:family="table-row">
      <style:table-row-properties style:min-row-height="1.147cm" fo:keep-together="auto"/>
    </style:style>
    <style:style style:name="表格1.B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K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1.B4" style:family="table-cell">
      <style:table-cell-properties fo:padding-left="0.026cm" fo:padding-right="0.026cm" fo:padding-top="0cm" fo:padding-bottom="0cm" fo:border-left="1.5pt solid #000000" fo:border-right="0.75pt solid #000000" fo:border-top="none" fo:border-bottom="1.5pt solid #000000" style:writing-mode="lr-tb"/>
    </style:style>
    <style:style style:name="表格1.C4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 style:writing-mode="lr-tb"/>
    </style:style>
    <style:style style:name="表格1.K4" style:family="table-cell">
      <style:table-cell-properties fo:padding-left="0.026cm" fo:padding-right="0.026cm" fo:padding-top="0cm" fo:padding-bottom="0cm" fo:border-left="0.75pt solid #000000" fo:border-right="1.5pt solid #000000" fo:border-top="none" fo:border-bottom="1.5pt solid #000000" style:writing-mode="lr-tb"/>
    </style:style>
    <style:style style:name="表格1.5" style:family="table-row">
      <style:table-row-properties style:min-row-height="6.846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cm" fo:margin-right="5.371cm" fo:margin-top="0.018cm" fo:margin-bottom="0cm" style:contextual-spacing="false" fo:line-height="0.848cm" fo:text-align="center" style:justify-single-word="false" fo:text-indent="0cm" style:auto-text-indent="false" fo:break-before="column">
        <style:tab-stops>
          <style:tab-stop style:position="1.272cm"/>
          <style:tab-stop style:position="2.544cm"/>
          <style:tab-stop style:position="3.817cm"/>
          <style:tab-stop style:position="5.089cm"/>
          <style:tab-stop style:position="6.362cm"/>
        </style:tab-stops>
      </style:paragraph-properties>
    </style:style>
    <style:style style:name="P3" style:family="paragraph" style:parent-style-name="Standard">
      <style:paragraph-properties fo:margin-left="0cm" fo:margin-right="5.452cm" fo:line-height="0.651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81cm" fo:margin-right="1.646cm" fo:margin-top="0cm" fo:margin-bottom="0cm" style:contextual-spacing="false" fo:line-height="160%" fo:text-align="start" style:justify-single-word="false" fo:orphans="0" fo:widows="0" fo:text-indent="0cm" style:auto-text-indent="false">
        <style:tab-stops>
          <style:tab-stop style:position="11.998cm"/>
          <style:tab-stop style:position="17.298cm"/>
        </style:tab-stops>
      </style:paragraph-properties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55cm" fo:margin-right="0cm" fo:margin-top="0cm" fo:margin-bottom="0cm" style:contextual-spacing="false" fo:line-height="0.422cm" fo:text-align="start" style:justify-single-word="false" fo:orphans="0" fo:widows="0" fo:text-indent="0cm" style:auto-text-indent="false">
        <style:tab-stops>
          <style:tab-stop style:position="1.84cm"/>
          <style:tab-stop style:position="2.792cm"/>
          <style:tab-stop style:position="4.433cm"/>
          <style:tab-stop style:position="6.073cm"/>
          <style:tab-stop style:position="7.713cm"/>
          <style:tab-stop style:position="9.354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8" style:family="paragraph" style:parent-style-name="Table_20_Paragraph">
      <style:paragraph-properties fo:margin-left="0.155cm" fo:margin-right="0cm" fo:margin-top="0cm" fo:margin-bottom="0cm" style:contextual-spacing="false" fo:line-height="0.524cm" fo:text-align="start" style:justify-single-word="false" fo:orphans="0" fo:widows="0" fo:text-indent="0cm" style:auto-text-indent="false">
        <style:tab-stops>
          <style:tab-stop style:position="2.272cm"/>
          <style:tab-stop style:position="4.6cm"/>
          <style:tab-stop style:position="8.41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9" style:family="paragraph" style:parent-style-name="Table_20_Paragraph">
      <style:paragraph-properties fo:margin-left="0.155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81cm" fo:margin-right="0cm" fo:margin-top="0.011cm" fo:margin-bottom="0cm" style:contextual-spacing="false" fo:line-height="0.448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11" style:family="paragraph" style:parent-style-name="Table_20_Paragraph">
      <style:paragraph-properties fo:margin-left="0.081cm" fo:margin-right="0cm" fo:margin-top="0cm" fo:margin-bottom="0cm" style:contextual-spacing="false" fo:line-height="0.478cm" fo:text-align="start" style:justify-single-word="false" fo:orphans="0" fo:widows="0" fo:text-indent="0cm" style:auto-text-indent="false">
        <style:tab-stops>
          <style:tab-stop style:position="3.256cm"/>
          <style:tab-stop style:position="4.738cm"/>
          <style:tab-stop style:position="8.971cm"/>
          <style:tab-stop style:position="13.628cm"/>
          <style:tab-stop style:position="16.803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left="0.081cm" fo:margin-right="0cm" fo:margin-top="0cm" fo:margin-bottom="0cm" style:contextual-spacing="false" fo:line-height="0.42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3" style:family="paragraph" style:parent-style-name="Table_20_Paragraph">
      <style:paragraph-properties fo:margin-left="0.081cm" fo:margin-right="0cm" fo:margin-top="0cm" fo:margin-bottom="0cm" style:contextual-spacing="false" fo:line-height="0.582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language-asian="zh" style:country-asian="TW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081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15" style:family="paragraph" style:parent-style-name="Table_20_Paragraph">
      <style:paragraph-properties fo:margin-left="0.081cm" fo:margin-right="0cm" fo:margin-top="0cm" fo:margin-bottom="0cm" style:contextual-spacing="false" fo:line-height="0.385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16" style:family="paragraph" style:parent-style-name="Table_20_Paragraph">
      <style:paragraph-properties fo:margin-left="0.081cm" fo:margin-right="0cm" fo:margin-top="0cm" fo:margin-bottom="0cm" style:contextual-spacing="false" fo:line-height="0.429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17" style:family="paragraph" style:parent-style-name="Table_20_Paragraph">
      <style:paragraph-properties fo:margin-left="1.168cm" fo:margin-right="1.157cm" fo:margin-top="0.282cm" fo:margin-bottom="0cm" style:contextual-spacing="false" fo:line-height="80%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603cm" fo:margin-right="0.598cm" fo:margin-top="0cm" fo:margin-bottom="0cm" style:contextual-spacing="false" fo:line-height="0.513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321cm" fo:margin-right="0.31cm" fo:margin-top="0cm" fo:margin-bottom="0cm" style:contextual-spacing="false" fo:line-height="8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09cm" fo:margin-right="0.305cm" fo:margin-top="0.12cm" fo:margin-bottom="0cm" style:contextual-spacing="false" fo:line-height="80%" fo:text-align="start" style:justify-single-word="false" fo:orphans="0" fo:widows="0" fo:text-indent="0.741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03cm" fo:margin-right="0.199cm" fo:margin-top="0.12cm" fo:margin-bottom="0cm" style:contextual-spacing="false" fo:line-height="80%" fo:text-align="start" style:justify-single-word="false" fo:orphans="0" fo:widows="0" fo:text-indent="0.423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81cm" fo:margin-right="0.166cm" fo:margin-top="0.019cm" fo:margin-bottom="0cm" style:contextual-spacing="false" fo:line-height="81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081cm" fo:margin-right="0.166cm" fo:margin-top="0cm" fo:margin-bottom="0cm" style:contextual-spacing="false" fo:line-height="81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081cm" fo:margin-right="6.869cm" fo:margin-top="0.019cm" fo:margin-bottom="0cm" style:contextual-spacing="false" fo:line-height="81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081cm" fo:margin-right="14.806cm" fo:margin-top="0cm" fo:margin-bottom="0cm" style:contextual-spacing="false" fo:line-height="81%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1pt" style:language-complex="ar" style:country-complex="SA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29" style:family="paragraph" style:parent-style-name="Text_20_body">
      <style:paragraph-properties fo:margin-left="0.923cm" fo:margin-right="0cm" fo:text-indent="0cm" style:auto-text-indent="false"/>
    </style:style>
    <style:style style:name="P30" style:family="paragraph" style:parent-style-name="Text_20_body">
      <style:paragraph-properties fo:margin-left="7.916cm" fo:margin-right="0cm" fo:margin-top="0.081cm" fo:margin-bottom="0cm" style:contextual-spacing="false" fo:text-indent="0cm" style:auto-text-indent="false">
        <style:tab-stops>
          <style:tab-stop style:position="10.455cm"/>
          <style:tab-stop style:position="11.936cm"/>
          <style:tab-stop style:position="13.418cm"/>
        </style:tab-stops>
      </style:paragraph-properties>
    </style:style>
    <style:style style:name="P31" style:family="paragraph" style:parent-style-name="Text_20_body" style:master-page-name="Standard">
      <style:paragraph-properties style:page-number="auto"/>
      <style:text-properties style:font-name="Times New Roman"/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language-asian="zh" style:country-asian="TW"/>
    </style:style>
    <style:style style:name="T2" style:family="text">
      <style:text-properties fo:font-size="18pt" fo:font-weight="bold" style:font-size-asian="18pt" style:language-asian="zh" style:country-asian="TW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fo:font-weight="bold" style:font-size-asian="12pt" style:language-asian="zh" style:country-asian="TW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0.053cm"/>
    </style:style>
    <style:style style:name="T9" style:family="text">
      <style:text-properties fo:letter-spacing="0.053cm" style:text-underline-style="solid" style:text-underline-width="auto" style:text-underline-color="font-color"/>
    </style:style>
    <style:style style:name="T10" style:family="text">
      <style:text-properties fo:font-size="10pt" style:font-size-asian="10pt" style:language-asian="zh" style:country-asian="TW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Sect1" style:family="section">
      <style:section-properties style:editable="false">
        <style:columns fo:column-count="2">
          <style:column style:rel-width="16195*" fo:start-indent="0cm" fo:end-indent="0.427cm"/>
          <style:column style:rel-width="49340*" fo:start-indent="0.42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27"/>
        <text:p text:style-name="P28"/>
        <text:p text:style-name="P29"><draw:g text:anchor-type="char" draw:z-index="0" draw:style-name="gr1"><draw:line draw:style-name="gr2" draw:text-style-name="P32" svg:x1="1.217cm" svg:y1="0.12cm" svg:x2="1.617cm" svg:y2="0.12cm"><text:p/></draw:line><draw:line draw:style-name="gr2" draw:text-style-name="P32" svg:x1="1.617cm" svg:y1="0.12cm" svg:x2="1.617cm" svg:y2="0.52cm"><text:p/></draw:line><draw:line draw:style-name="gr2" draw:text-style-name="P32" svg:x1="1.217cm" svg:y1="0.52cm" svg:x2="1.617cm" svg:y2="0.52cm"><text:p/></draw:line><draw:line draw:style-name="gr2" draw:text-style-name="P32" svg:x1="1.217cm" svg:y1="0.12cm" svg:x2="1.217cm" svg:y2="0.52cm"><text:p/></draw:line></draw:g><text:span text:style-name="T1">併入年度所得申報</text:span></text:p>
        <text:p text:style-name="P2"><text:span text:style-name="T2">龍<text:tab/>華<text:tab/>科<text:tab/>技<text:tab/>大<text:tab/>學</text:span></text:p>
        <text:p text:style-name="P3"><text:span text:style-name="T3">領據Receipt(外籍人士專用)</text:span></text:p>
        <text:p text:style-name="P30">日期：<text:tab/>年<text:tab/>月<text:tab/>日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B"/>
          <table:table-column table:style-name="表格1.E"/>
          <table:table-column table:style-name="表格1.C"/>
          <table:table-column table:style-name="表格1.B"/>
          <table:table-column table:style-name="表格1.C"/>
          <table:table-column table:style-name="表格1.B"/>
          <table:table-column table:style-name="表格1.C"/>
          <table:table-column table:style-name="表格1.B"/>
          <table:table-column table:style-name="表格1.L"/>
          <table:table-column table:style-name="表格1.A"/>
          <table:table-row table:style-name="表格1.1">
            <table:table-cell table:style-name="表格1.A1" table:number-columns-spanned="13" office:value-type="string">
              <text:p text:style-name="P5"/>
              <text:p text:style-name="P6">事由款項名稱Event<text:span text:style-name="T7">：<text:tab/><text:tab/> </text:span>具領人英文全名 Receiver<text:span text:style-name="T7">：<text:tab/></text:span> <text:s text:c="23"/>領款人簽章Signature<text:span text:style-name="T7">：</text:span></text:p>
              <text:p text:style-name="P7">新台幣<text:tab/><text:span text:style-name="T7"> <text:tab/>拾<text:tab/>萬<text:tab/>佰<text:tab/>拾<text:tab/>元</text:span><text:span text:style-name="T9"> </text:span><text:span text:style-name="T7">整</text:span><text:span text:style-name="T8"> </text:span>(<text:span text:style-name="T8"> </text:span>請<text:span text:style-name="T8"> </text:span>填<text:span text:style-name="T8"> </text:span>寫<text:span text:style-name="T8"> </text:span>總<text:span text:style-name="T8"> </text:span>額<text:span text:style-name="T8"> </text:span>)</text:p>
              <text:p text:style-name="P9"/>
              <text:p text:style-name="P11">代扣所得稅額(<text:tab/>%)：<text:tab/>元，代扣補充保費<text:tab/>元，勞、健保自付額<text:tab/>元，勞退自提<text:tab/>元，</text:p>
              <text:p text:style-name="P8">離儲自提<text:tab/>元，其他<text:tab/>元 實領金額：<text:tab/>元整</text:p>
              <text:p text:style-name="P12">(扣繳率請參照注意事項5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7">在台地址或國外地址</text:p>
              <text:p text:style-name="P18">Present Address</text:p>
            </table:table-cell>
            <table:table-cell table:style-name="表格1.A1" table:number-columns-spanned="1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rows-spanned="2" office:value-type="string">
              <text:p text:style-name="P19"/>
              <text:p text:style-name="P20">所得人統一編(證)號Taxpayer’s ID NO.</text:p>
            </table:table-cell>
            <table:table-cell table:style-name="表格1.B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C3" table:number-rows-spanned="2" office:value-type="string">
              <text:p text:style-name="P4"/>
            </table:table-cell>
            <table:table-cell table:style-name="表格1.K3" table:number-rows-spanned="2" office:value-type="string">
              <text:p text:style-name="P4"/>
            </table:table-cell>
            <table:table-cell table:style-name="表格1.A1" office:value-type="string">
              <text:p text:style-name="P21">國籍Nationality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2">護照號碼Passport NO.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5">
            <table:table-cell table:style-name="表格1.A1" table:number-columns-spanned="13" office:value-type="string">
              <text:p text:style-name="P13">注意事項:</text:p>
              <text:p text:style-name="P10">1.本收據核銷時應檢附核准簽文、護照及居留證影本。</text:p>
              <text:p text:style-name="P14">2.填寫不清或未代扣應扣稅金者，退回業務單位補正後始得核銷。</text:p>
              <text:p text:style-name="P23">3.若無法於期限內備齊資料辦理，導致延誤完稅申報時程，依法須於给付日後十日內完成申報，請於給付日或前檢討核准簽文護照、居留證影本及稅金送至出納組。</text:p>
              <text:p text:style-name="P24">4.「所得人一編(證)號」欄位之填寫方式：</text:p>
              <text:p text:style-name="P24">(1)大陸地區人民在臺已配發有統一證號者，請填「統一證IDNO.」，無證一證號者，則第1格填9，第2格至第7<text:span text:style-name="T11">格填西元出</text:span>生年後兩位數及月、日各兩位數，第8格至第10格空白（如：西元1915年5月27日出生，則填９１５０５２７）。</text:p>
              <text:p text:style-name="P24">(2)所得人為大陸地區人民以外之個人者：A.請依所得人持有之居留證上之「統一證號」填寫，共計10碼，前二碼為英文字母，後八碼為阿拉伯數字。B.<text:span text:style-name="T12">無統一證號而有中華民國來源所得之非中華民國境內居住之個人，請依舊制稅籍編號填寫</text:span></text:p>
              <text:p text:style-name="P15">。稅籍編號共計10碼，按所得人護照上之資料，前八碼填上西元出生年月日，後二碼填寫所得人英文姓名欄前2個字母(如</text:p>
              <text:p text:style-name="P25">：西元1945年12月19日出生，則填１９４５１２１９ＣＨ）；港澳視同外籍。5.稅率薪資：</text:p>
              <text:p text:style-name="P26">(1)6%基本工資1.5倍以下(2)18%基本工資1.5倍以上</text:p>
              <text:p text:style-name="P16">(3)執行業務所得20% (給付不超過5,000元<text:bookmark text:name="_GoBack"/>免扣繳，但仍需依規定申報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1.023cm" fo:margin-bottom="0.494cm" fo:margin-left="0.811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FastReport PDF export</dc:subject>
    <meta:initial-creator>FastReport</meta:initial-creator>
    <dc:creator>陳倩儀</dc:creator>
    <meta:editing-cycles>3</meta:editing-cycles>
    <meta:creation-date>2022-03-17T01:19:00</meta:creation-date>
    <dc:date>2022-03-17T02:12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5" meta:word-count="662" meta:character-count="847" meta:non-whitespace-character-count="781"/>
    <meta:user-defined meta:name="AppVersion">16.0000</meta:user-defined>
    <meta:user-defined meta:name="Created" meta:value-type="date">2022-03-17T00:00:00</meta:user-defined>
    <meta:user-defined meta:name="LastSaved" meta:value-type="date">2022-03-17T00:00:00</meta:user-defined>
    <meta:template xlink:type="simple" xlink:actuate="onRequest" xlink:title="Normal" xlink:href=""/>
  </office:meta>
</office:document-meta>
</file>