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4.633cm" fo:margin-left="0cm" fo:margin-top="0cm" fo:margin-bottom="0cm" table:align="left" style:writing-mode="lr-tb"/>
    </style:style>
    <style:style style:name="表格1.A" style:family="table-column">
      <style:table-column-properties style:column-width="7.317cm"/>
    </style:style>
    <style:style style:name="表格1.B" style:family="table-column">
      <style:table-column-properties style:column-width="7.31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2.032cm" fo:keep-together="auto"/>
    </style:style>
    <style:style style:name="表格1.3" style:family="table-row">
      <style:table-row-properties style:min-row-height="2.596cm" fo:keep-together="auto"/>
    </style:style>
    <style:style style:name="表格1.4" style:family="table-row">
      <style:table-row-properties style:min-row-height="2.604cm" fo:keep-together="auto"/>
    </style:style>
    <style:style style:name="表格1.5" style:family="table-row">
      <style:table-row-properties style:min-row-height="3.84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style:font-name-asian="標楷體" style:font-name-complex="Times New Roman1"/>
    </style:style>
    <style:style style:name="P3" style:family="paragraph" style:parent-style-name="Standard">
      <style:text-properties style:font-name="Times New Roman" style:text-underline-style="solid" style:text-underline-width="auto" style:text-underline-color="font-color" style:font-name-asian="標楷體" style:font-name-complex="Times New Roman1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name-complex="Times New Roman1"/>
    </style:style>
    <style:style style:name="T2" style:family="text">
      <style:text-properties style:font-name="Times New Roman" style:font-name-asian="標楷體" style:font-name-complex="Times New Roman1"/>
    </style:style>
    <style:style style:name="T3" style:family="text">
      <style:text-properties style:font-name="Times New Roman" style:text-underline-style="solid" style:text-underline-width="auto" style:text-underline-color="font-color" style:font-name-asian="標楷體" style:font-name-complex="Times New Roman1"/>
    </style:style>
    <style:style style:name="T4" style:family="text">
      <style:text-properties style:font-name="Times New Roman" fo:font-weight="bold" style:font-name-asian="標楷體" style:font-weight-asian="bold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附件一</text:span><text:bookmark text:name="_GoBack"/></text:p>
      <text:p text:style-name="P1"><text:span text:style-name="T1">汰換電腦設備 / 物品規劃方案</text:span></text:p>
      <text:p text:style-name="P2"/>
      <text:p text:style-name="Standard"><text:span text:style-name="T2">系別：</text:span><text:span text:style-name="T3"> <text:s text:c="14"/></text:span></text:p>
      <text:p text:style-name="P3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4">欲汰換電腦設備/物品</text:span></text:p>
          </table:table-cell>
          <table:table-cell table:style-name="表格1.A1" office:value-type="string">
            <text:p text:style-name="P1"><text:span text:style-name="T4">規劃方案</text:span></text:p>
          </table:table-cell>
        </table:table-row>
        <table:table-row table:style-name="表格1.2">
          <table:table-cell table:style-name="表格1.A1" table:number-rows-spanned="4" office:value-type="string">
            <text:p text:style-name="Standard"><text:span text:style-name="T2">原放置地點：</text:span></text:p>
            <text:p text:style-name="Standard"><text:span text:style-name="T2">品名：</text:span></text:p>
            <text:p text:style-name="Standard"><text:span text:style-name="T2">規格：</text:span></text:p>
            <text:p text:style-name="Standard"><text:span text:style-name="T2">數量：</text:span></text:p>
            <text:p text:style-name="Standard"><text:span text:style-name="T2">說明：</text:span></text:p>
          </table:table-cell>
          <table:table-cell table:style-name="表格1.A1" office:value-type="string">
            <text:p text:style-name="Standard"><text:span text:style-name="T2">移轉系別：</text:span></text:p>
            <text:p text:style-name="Standard"><text:span text:style-name="T2">新放置地點：</text:span></text:p>
            <text:p text:style-name="Standard"><text:span text:style-name="T2">移轉數量：</text:span></text:p>
            <text:p text:style-name="Standard"><text:span text:style-name="T2">說明：</text:span></text:p>
            <text:p text:style-name="P2"/>
            <text:p text:style-name="P2"/>
          </table:table-cell>
        </table:table-row>
        <table:table-row table:style-name="表格1.3">
          <table:covered-table-cell/>
          <table:table-cell table:style-name="表格1.A1" office:value-type="string">
            <text:p text:style-name="Standard"><text:span text:style-name="T2">移轉系別：</text:span></text:p>
            <text:p text:style-name="Standard"><text:span text:style-name="T2">新放置地點：</text:span></text:p>
            <text:p text:style-name="Standard"><text:span text:style-name="T2">移轉數量：</text:span></text:p>
            <text:p text:style-name="Standard"><text:span text:style-name="T2">說明：</text:span></text:p>
            <text:p text:style-name="P2"/>
            <text:p text:style-name="P2"/>
          </table:table-cell>
        </table:table-row>
        <table:table-row table:style-name="表格1.4">
          <table:covered-table-cell/>
          <table:table-cell table:style-name="表格1.A1" office:value-type="string">
            <text:p text:style-name="Standard"><text:span text:style-name="T2">移轉系別：</text:span></text:p>
            <text:p text:style-name="Standard"><text:span text:style-name="T2">新放置地點：</text:span></text:p>
            <text:p text:style-name="Standard"><text:span text:style-name="T2">移轉數量：</text:span></text:p>
            <text:p text:style-name="Standard"><text:span text:style-name="T2">說明：</text:span></text:p>
            <text:p text:style-name="P2"/>
            <text:p text:style-name="P2"/>
          </table:table-cell>
        </table:table-row>
        <table:table-row table:style-name="表格1.5">
          <table:covered-table-cell/>
          <table:table-cell table:style-name="表格1.A1" office:value-type="string">
            <text:p text:style-name="Standard"><text:span text:style-name="T2">報廢數量：</text:span></text:p>
            <text:p text:style-name="Standard"><text:span text:style-name="T2">說明：</text:span></text:p>
          </table:table-cell>
        </table:table-row>
      </table:table>
      <text:p text:style-name="P2"/>
      <text:p text:style-name="P2"/>
      <text:p text:style-name="P2"/>
      <text:p text:style-name="Standard"><text:span text:style-name="T2">單位主管：</text:span><text:span text:style-name="T3"> <text:s text:c="16"/></text:span><text:span text:style-name="T2"><text:s text:c="2"/>填表人：</text:span><text:span text:style-name="T3"> <text:s text:c="1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瑞煜</meta:initial-creator>
    <dc:creator>吳瑞煜</dc:creator>
    <meta:editing-cycles>6</meta:editing-cycles>
    <meta:creation-date>2020-10-20T15:18:00</meta:creation-date>
    <dc:date>2020-10-20T15:33:00</dc:date>
    <meta:editing-duration>PT11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25" meta:word-count="125" meta:character-count="179" meta:non-whitespace-character-count="1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